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2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2">
            <text:p><text:span text:style-name="T2">資料時間：民國</text:span>112<text:span text:style-name="T2">年第1季</text:span><text:s/>End of Q1, 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3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891673" table:style-name="ce7">
            <text:p>9,891,673</text:p>
          </table:table-cell>
          <table:table-cell office:value-type="float" office:value="9897690" table:style-name="ce8">
            <text:p>9,897,690</text:p>
          </table:table-cell>
          <table:table-cell office:value-type="float" office:value="412598" table:style-name="ce8">
            <text:p>412,598</text:p>
          </table:table-cell>
          <table:table-cell office:value-type="float" office:value="53240" table:style-name="ce8">
            <text:p>53,240</text:p>
          </table:table-cell>
          <table:table-cell office:value-type="float" office:value="7.75" table:style-name="ce9">
            <text:p>7.75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374321" table:style-name="ce11">
            <text:p>2,374,321</text:p>
          </table:table-cell>
          <table:table-cell office:value-type="float" office:value="2374023" table:style-name="ce12">
            <text:p>2,374,023</text:p>
          </table:table-cell>
          <table:table-cell office:value-type="float" office:value="100874" table:style-name="ce12">
            <text:p>100,874</text:p>
          </table:table-cell>
          <table:table-cell office:value-type="float" office:value="11206" table:style-name="ce12">
            <text:p>11,206</text:p>
          </table:table-cell>
          <table:table-cell office:value-type="float" office:value="9" table:style-name="ce13">
            <text:p>9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<text:span text:style-name="T4">臺北市</text:span><text:span text:style-name="T4"/></text:p>
            <text:p>Taipei City</text:p>
          </table:table-cell>
          <table:table-cell office:value-type="float" office:value="1862356" table:style-name="ce11">
            <text:p>1,862,356</text:p>
          </table:table-cell>
          <table:table-cell office:value-type="float" office:value="1849176" table:style-name="ce12">
            <text:p>1,849,176</text:p>
          </table:table-cell>
          <table:table-cell office:value-type="float" office:value="73556" table:style-name="ce12">
            <text:p>73,556</text:p>
          </table:table-cell>
          <table:table-cell office:value-type="float" office:value="5694" table:style-name="ce12">
            <text:p>5,694</text:p>
          </table:table-cell>
          <table:table-cell office:value-type="float" office:value="12.92" table:style-name="ce13">
            <text:p>12.92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<text:span text:style-name="T4">桃園市</text:span><text:span text:style-name="T4"/></text:p>
            <text:p>Taoyuan City</text:p>
          </table:table-cell>
          <table:table-cell office:value-type="float" office:value="1195892" table:style-name="ce11">
            <text:p>1,195,892</text:p>
          </table:table-cell>
          <table:table-cell office:value-type="float" office:value="1197869" table:style-name="ce12">
            <text:p>1,197,869</text:p>
          </table:table-cell>
          <table:table-cell office:value-type="float" office:value="47526" table:style-name="ce12">
            <text:p>47,526</text:p>
          </table:table-cell>
          <table:table-cell office:value-type="float" office:value="7207" table:style-name="ce12">
            <text:p>7,207</text:p>
          </table:table-cell>
          <table:table-cell office:value-type="float" office:value="6.59" table:style-name="ce13">
            <text:p>6.59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中市</text:span><text:span text:style-name="T4"/></text:p>
            <text:p>Taichung City</text:p>
          </table:table-cell>
          <table:table-cell office:value-type="float" office:value="1356000" table:style-name="ce11">
            <text:p>1,356,000</text:p>
          </table:table-cell>
          <table:table-cell office:value-type="float" office:value="1362807" table:style-name="ce12">
            <text:p>1,362,807</text:p>
          </table:table-cell>
          <table:table-cell office:value-type="float" office:value="62204" table:style-name="ce12">
            <text:p>62,204</text:p>
          </table:table-cell>
          <table:table-cell office:value-type="float" office:value="8763" table:style-name="ce12">
            <text:p>8,763</text:p>
          </table:table-cell>
          <table:table-cell office:value-type="float" office:value="7.1" table:style-name="ce13">
            <text:p>7.1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559537" table:style-name="ce11">
            <text:p>559,537</text:p>
          </table:table-cell>
          <table:table-cell office:value-type="float" office:value="563735" table:style-name="ce12">
            <text:p>563,735</text:p>
          </table:table-cell>
          <table:table-cell office:value-type="float" office:value="23861" table:style-name="ce12">
            <text:p>23,861</text:p>
          </table:table-cell>
          <table:table-cell office:value-type="float" office:value="3735" table:style-name="ce12">
            <text:p>3,735</text:p>
          </table:table-cell>
          <table:table-cell office:value-type="float" office:value="6.39" table:style-name="ce13">
            <text:p>6.39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031409" table:style-name="ce11">
            <text:p>1,031,409</text:p>
          </table:table-cell>
          <table:table-cell office:value-type="float" office:value="1035228" table:style-name="ce12">
            <text:p>1,035,228</text:p>
          </table:table-cell>
          <table:table-cell office:value-type="float" office:value="42473" table:style-name="ce12">
            <text:p>42,473</text:p>
          </table:table-cell>
          <table:table-cell office:value-type="float" office:value="6875" table:style-name="ce12">
            <text:p>6,875</text:p>
          </table:table-cell>
          <table:table-cell office:value-type="float" office:value="6.18" table:style-name="ce13">
            <text:p>6.18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499011" table:style-name="ce11">
            <text:p>1,499,011</text:p>
          </table:table-cell>
          <table:table-cell office:value-type="float" office:value="1501681" table:style-name="ce12">
            <text:p>1,501,681</text:p>
          </table:table-cell>
          <table:table-cell office:value-type="float" office:value="61525" table:style-name="ce12">
            <text:p>61,525</text:p>
          </table:table-cell>
          <table:table-cell office:value-type="float" office:value="9635" table:style-name="ce12">
            <text:p>9,635</text:p>
          </table:table-cell>
          <table:table-cell office:value-type="float" office:value="6.39" table:style-name="ce13">
            <text:p>6.39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Yilan County</text:p>
          </table:table-cell>
          <table:table-cell office:value-type="float" office:value="128465" table:style-name="ce11">
            <text:p>128,465</text:p>
          </table:table-cell>
          <table:table-cell office:value-type="float" office:value="128626" table:style-name="ce12">
            <text:p>128,626</text:p>
          </table:table-cell>
          <table:table-cell office:value-type="float" office:value="5031" table:style-name="ce12">
            <text:p>5,031</text:p>
          </table:table-cell>
          <table:table-cell office:value-type="float" office:value="866" table:style-name="ce12">
            <text:p>866</text:p>
          </table:table-cell>
          <table:table-cell office:value-type="float" office:value="5.81" table:style-name="ce13">
            <text:p>5.81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Hsinchu County</text:p>
          </table:table-cell>
          <table:table-cell office:value-type="float" office:value="376455" table:style-name="ce11">
            <text:p>376,455</text:p>
          </table:table-cell>
          <table:table-cell office:value-type="float" office:value="379179" table:style-name="ce12">
            <text:p>379,179</text:p>
          </table:table-cell>
          <table:table-cell office:value-type="float" office:value="16172" table:style-name="ce12">
            <text:p>16,172</text:p>
          </table:table-cell>
          <table:table-cell office:value-type="float" office:value="1978" table:style-name="ce12">
            <text:p>1,978</text:p>
          </table:table-cell>
          <table:table-cell office:value-type="float" office:value="8.18" table:style-name="ce13">
            <text:p>8.18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6">
            <text:p>     <text:span text:style-name="T4">苗栗縣</text:span><text:span text:style-name="T4"/></text:p>
            <text:p>Miaoli County</text:p>
          </table:table-cell>
          <table:table-cell office:value-type="float" office:value="133220" table:style-name="ce11">
            <text:p>133,220</text:p>
          </table:table-cell>
          <table:table-cell office:value-type="float" office:value="132642" table:style-name="ce12">
            <text:p>132,642</text:p>
          </table:table-cell>
          <table:table-cell office:value-type="float" office:value="4375" table:style-name="ce12">
            <text:p>4,375</text:p>
          </table:table-cell>
          <table:table-cell office:value-type="float" office:value="814" table:style-name="ce12">
            <text:p>814</text:p>
          </table:table-cell>
          <table:table-cell office:value-type="float" office:value="5.37" table:style-name="ce13">
            <text:p>5.37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Changhua County</text:p>
          </table:table-cell>
          <table:table-cell office:value-type="float" office:value="127726" table:style-name="ce11">
            <text:p>127,726</text:p>
          </table:table-cell>
          <table:table-cell office:value-type="float" office:value="128114" table:style-name="ce12">
            <text:p>128,114</text:p>
          </table:table-cell>
          <table:table-cell office:value-type="float" office:value="5017" table:style-name="ce12">
            <text:p>5,017</text:p>
          </table:table-cell>
          <table:table-cell office:value-type="float" office:value="826" table:style-name="ce17">
            <text:p>826</text:p>
          </table:table-cell>
          <table:table-cell office:value-type="float" office:value="6.07" table:style-name="ce13">
            <text:p>6.0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Nantou County</text:p>
          </table:table-cell>
          <table:table-cell office:value-type="float" office:value="55613" table:style-name="ce11">
            <text:p>55,613</text:p>
          </table:table-cell>
          <table:table-cell office:value-type="float" office:value="55530" table:style-name="ce12">
            <text:p>55,530</text:p>
          </table:table-cell>
          <table:table-cell office:value-type="float" office:value="2065" table:style-name="ce12">
            <text:p>2,065</text:p>
          </table:table-cell>
          <table:table-cell office:value-type="float" office:value="341" table:style-name="ce17">
            <text:p>341</text:p>
          </table:table-cell>
          <table:table-cell office:value-type="float" office:value="6.06" table:style-name="ce13">
            <text:p>6.0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Yunlin County</text:p>
          </table:table-cell>
          <table:table-cell office:value-type="float" office:value="45292" table:style-name="ce11">
            <text:p>45,292</text:p>
          </table:table-cell>
          <table:table-cell office:value-type="float" office:value="45267" table:style-name="ce12">
            <text:p>45,267</text:p>
          </table:table-cell>
          <table:table-cell office:value-type="float" office:value="1611" table:style-name="ce12">
            <text:p>1,611</text:p>
          </table:table-cell>
          <table:table-cell office:value-type="float" office:value="355" table:style-name="ce17">
            <text:p>355</text:p>
          </table:table-cell>
          <table:table-cell office:value-type="float" office:value="4.54" table:style-name="ce13">
            <text:p>4.5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Chiayi County</text:p>
          </table:table-cell>
          <table:table-cell office:value-type="float" office:value="36254" table:style-name="ce11">
            <text:p>36,254</text:p>
          </table:table-cell>
          <table:table-cell office:value-type="float" office:value="37074" table:style-name="ce12">
            <text:p>37,074</text:p>
          </table:table-cell>
          <table:table-cell office:value-type="float" office:value="2341" table:style-name="ce12">
            <text:p>2,341</text:p>
          </table:table-cell>
          <table:table-cell office:value-type="float" office:value="407" table:style-name="ce17">
            <text:p>407</text:p>
          </table:table-cell>
          <table:table-cell office:value-type="float" office:value="5.75" table:style-name="ce13">
            <text:p>5.7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Pingtung County</text:p>
          </table:table-cell>
          <table:table-cell office:value-type="float" office:value="120038" table:style-name="ce11">
            <text:p>120,038</text:p>
          </table:table-cell>
          <table:table-cell office:value-type="float" office:value="119002" table:style-name="ce12">
            <text:p>119,002</text:p>
          </table:table-cell>
          <table:table-cell office:value-type="float" office:value="5061" table:style-name="ce12">
            <text:p>5,061</text:p>
          </table:table-cell>
          <table:table-cell office:value-type="float" office:value="979" table:style-name="ce12">
            <text:p>979</text:p>
          </table:table-cell>
          <table:table-cell office:value-type="float" office:value="5.17" table:style-name="ce13">
            <text:p>5.1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Taitung County</text:p>
          </table:table-cell>
          <table:table-cell office:value-type="float" office:value="19265" table:style-name="ce11">
            <text:p>19,265</text:p>
          </table:table-cell>
          <table:table-cell office:value-type="float" office:value="19459" table:style-name="ce12">
            <text:p>19,459</text:p>
          </table:table-cell>
          <table:table-cell office:value-type="float" office:value="1044" table:style-name="ce12">
            <text:p>1,044</text:p>
          </table:table-cell>
          <table:table-cell office:value-type="float" office:value="167" table:style-name="ce17">
            <text:p>167</text:p>
          </table:table-cell>
          <table:table-cell office:value-type="float" office:value="6.26" table:style-name="ce13">
            <text:p>6.2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Hualien County</text:p>
          </table:table-cell>
          <table:table-cell office:value-type="float" office:value="47617" table:style-name="ce11">
            <text:p>47,617</text:p>
          </table:table-cell>
          <table:table-cell office:value-type="float" office:value="47346" table:style-name="ce12">
            <text:p>47,346</text:p>
          </table:table-cell>
          <table:table-cell office:value-type="float" office:value="1615" table:style-name="ce12">
            <text:p>1,615</text:p>
          </table:table-cell>
          <table:table-cell office:value-type="float" office:value="298" table:style-name="ce17">
            <text:p>298</text:p>
          </table:table-cell>
          <table:table-cell office:value-type="float" office:value="5.42" table:style-name="ce13">
            <text:p>5.4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Penghu County</text:p>
          </table:table-cell>
          <table:table-cell office:value-type="float" office:value="10884" table:style-name="ce11">
            <text:p>10,884</text:p>
          </table:table-cell>
          <table:table-cell office:value-type="float" office:value="10737" table:style-name="ce12">
            <text:p>10,737</text:p>
          </table:table-cell>
          <table:table-cell office:value-type="float" office:value="236" table:style-name="ce17">
            <text:p>236</text:p>
          </table:table-cell>
          <table:table-cell office:value-type="float" office:value="45" table:style-name="ce17">
            <text:p>45</text:p>
          </table:table-cell>
          <table:table-cell office:value-type="float" office:value="5.24" table:style-name="ce13">
            <text:p>5.2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Keelung City</text:p>
          </table:table-cell>
          <table:table-cell office:value-type="float" office:value="81986" table:style-name="ce11">
            <text:p>81,986</text:p>
          </table:table-cell>
          <table:table-cell office:value-type="float" office:value="82897" table:style-name="ce12">
            <text:p>82,897</text:p>
          </table:table-cell>
          <table:table-cell office:value-type="float" office:value="4169" table:style-name="ce12">
            <text:p>4,169</text:p>
          </table:table-cell>
          <table:table-cell office:value-type="float" office:value="677" table:style-name="ce17">
            <text:p>677</text:p>
          </table:table-cell>
          <table:table-cell office:value-type="float" office:value="6.16" table:style-name="ce13">
            <text:p>6.1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Hsinchu City</text:p>
          </table:table-cell>
          <table:table-cell office:value-type="float" office:value="252390" table:style-name="ce11">
            <text:p>252,390</text:p>
          </table:table-cell>
          <table:table-cell office:value-type="float" office:value="251994" table:style-name="ce12">
            <text:p>251,994</text:p>
          </table:table-cell>
          <table:table-cell office:value-type="float" office:value="9887" table:style-name="ce12">
            <text:p>9,887</text:p>
          </table:table-cell>
          <table:table-cell office:value-type="float" office:value="1334" table:style-name="ce12">
            <text:p>1,334</text:p>
          </table:table-cell>
          <table:table-cell office:value-type="float" office:value="7.41" table:style-name="ce13">
            <text:p>7.4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Chiayi City</text:p>
          </table:table-cell>
          <table:table-cell office:value-type="float" office:value="63806" table:style-name="ce11">
            <text:p>63,806</text:p>
          </table:table-cell>
          <table:table-cell office:value-type="float" office:value="63814" table:style-name="ce12">
            <text:p>63,814</text:p>
          </table:table-cell>
          <table:table-cell office:value-type="float" office:value="2901" table:style-name="ce12">
            <text:p>2,901</text:p>
          </table:table-cell>
          <table:table-cell office:value-type="float" office:value="548" table:style-name="ce17">
            <text:p>548</text:p>
          </table:table-cell>
          <table:table-cell office:value-type="float" office:value="5.29" table:style-name="ce13">
            <text:p>5.2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13147" table:style-name="ce11">
            <text:p>13,147</text:p>
          </table:table-cell>
          <table:table-cell office:value-type="float" office:value="13171" table:style-name="ce12">
            <text:p>13,171</text:p>
          </table:table-cell>
          <table:table-cell office:value-type="float" office:value="579" table:style-name="ce17">
            <text:p>579</text:p>
          </table:table-cell>
          <table:table-cell office:value-type="float" office:value="125" table:style-name="ce17">
            <text:p>125</text:p>
          </table:table-cell>
          <table:table-cell office:value-type="float" office:value="4.63" table:style-name="ce13">
            <text:p>4.6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Kinmen County</text:p>
          </table:table-cell>
          <table:table-cell office:value-type="float" office:value="12978" table:style-name="ce11">
            <text:p>12,978</text:p>
          </table:table-cell>
          <table:table-cell office:value-type="float" office:value="13009" table:style-name="ce12">
            <text:p>13,009</text:p>
          </table:table-cell>
          <table:table-cell office:value-type="float" office:value="579" table:style-name="ce17">
            <text:p>579</text:p>
          </table:table-cell>
          <table:table-cell office:value-type="float" office:value="125" table:style-name="ce17">
            <text:p>125</text:p>
          </table:table-cell>
          <table:table-cell office:value-type="float" office:value="4.63" table:style-name="ce13">
            <text:p>4.6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Lienchiang County</text:p>
          </table:table-cell>
          <table:table-cell office:value-type="float" office:value="169" table:style-name="ce18">
            <text:p>169</text:p>
          </table:table-cell>
          <table:table-cell office:value-type="float" office:value="162" table:style-name="ce19">
            <text:p>1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4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8:17Z</meta:creation-date>
    <dc:date>2023-08-21T03:01:21Z</dc:date>
    <meta:print-date>2023-08-21T03:00:35Z</meta:print-date>
    <meta:editing-cycles>8</meta:editing-cycles>
    <meta:editing-duration>PT1465S</meta:editing-duration>
  </office:meta>
</office:document-meta>
</file>